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ubtitle">
      <style:paragraph-properties fo:text-align="start" style:justify-single-word="false"/>
    </style:style>
    <style:style style:name="P2" style:family="paragraph" style:parent-style-name="Subtitle">
      <style:text-properties fo:color="#000080" style:font-name="Times New Roman" fo:font-size="10pt" fo:font-style="normal" fo:font-weight="normal" style:font-size-asian="10pt" style:font-style-asian="normal" style:font-weight-asian="normal" style:font-style-complex="normal" style:font-weight-complex="normal"/>
    </style:style>
    <style:style style:name="P3" style:family="paragraph" style:parent-style-name="Subtitle">
      <style:paragraph-properties fo:text-align="start" style:justify-single-word="false"/>
      <style:text-properties fo:color="#000080" style:font-name="Times New Roman" fo:font-size="10pt" fo:font-style="normal" fo:font-weight="normal" style:font-size-asian="10pt" style:font-style-asian="normal" style:font-weight-asian="normal" style:font-style-complex="normal" style:font-weight-complex="normal"/>
    </style:style>
    <style:style style:name="P4" style:family="paragraph" style:parent-style-name="Subtitle">
      <style:paragraph-properties fo:text-align="start" style:justify-single-word="false"/>
      <style:text-properties fo:color="#000080" style:font-name="Times New Roman" fo:font-size="10pt" fo:font-style="normal" style:text-underline-style="none" fo:font-weight="normal" style:font-size-asian="10pt" style:font-style-asian="normal" style:font-weight-asian="normal" style:font-style-complex="normal" style:font-weight-complex="normal"/>
    </style:style>
    <style:style style:name="P5" style:family="paragraph" style:parent-style-name="Subtitle">
      <style:paragraph-properties fo:text-align="start" style:justify-single-word="false"/>
      <style:text-properties fo:color="#000080"/>
    </style:style>
    <style:style style:name="P6" style:family="paragraph" style:parent-style-name="Subtitle">
      <style:paragraph-properties fo:text-align="end" style:justify-single-word="false"/>
      <style:text-properties fo:color="#000080" fo:font-size="10pt" style:font-size-asian="10pt" style:font-size-complex="10pt"/>
    </style:style>
    <style:style style:name="P7" style:family="paragraph" style:parent-style-name="Subtitle">
      <style:paragraph-properties fo:text-align="start" style:justify-single-word="false"/>
      <style:text-properties fo:color="#ff0000" style:font-name="Times New Roman" fo:font-size="10pt" fo:font-style="normal" fo:font-weight="normal" style:font-size-asian="10pt" style:font-style-asian="normal" style:font-weight-asian="normal" style:font-style-complex="normal" style:font-weight-complex="normal"/>
    </style:style>
    <style:style style:name="P8" style:family="paragraph" style:parent-style-name="Title" style:master-page-name="Standard">
      <style:paragraph-properties fo:text-align="start" style:justify-single-word="false" style:page-number="auto"/>
      <style:text-properties fo:color="#000080"/>
    </style:style>
    <style:style style:name="T1" style:family="text">
      <style:text-properties fo:color="#000080" style:font-name="Times New Roman" fo:font-size="10pt" fo:font-style="normal" fo:font-weight="normal" style:font-size-asian="10pt" style:font-style-asian="normal" style:font-weight-asian="normal" style:font-style-complex="normal" style:font-weight-complex="normal"/>
    </style:style>
    <style:style style:name="T2" style:family="text">
      <style:text-properties fo:color="#000080" style:font-name="Times New Roman" fo:font-size="10pt" fo:font-style="normal" style:text-underline-style="none" fo:font-weight="normal" style:font-size-asian="10pt" style:font-style-asian="normal" style:font-weight-asian="normal" style:font-style-complex="normal" style:font-weight-complex="normal"/>
    </style:style>
    <style:style style:name="T3" style:family="text">
      <style:text-properties style:font-name="Times New Roman" fo:font-size="10pt" fo:font-style="normal" fo:font-weight="normal" style:font-size-asian="10pt" style:font-style-asian="normal" style:font-weight-asian="normal" style:font-style-complex="normal" style:font-weight-complex="normal"/>
    </style:style>
    <style:style style:name="T4" style:family="text">
      <style:text-properties style:font-name="Times New Roman" fo:font-size="10pt" fo:font-style="normal" style:text-underline-style="none" fo:font-weight="normal" style:font-size-asian="10pt" style:font-style-asian="normal" style:font-weight-asian="normal" style:font-style-complex="normal" style:font-weight-complex="normal"/>
    </style:style>
    <style:style style:name="T5" style:family="text">
      <style:text-properties style:font-name="Times New Roman"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972cm" draw:visible-area-height="2.8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Frame1" text:anchor-type="char" svg:x="13.97cm" svg:y="0cm" svg:width="3.175cm" svg:height="1.27cm" draw:z-index="0"><draw:text-box><text:p text:style-name="Standard"><draw:frame draw:style-name="fr2" draw:name="Object1" text:anchor-type="as-char" svg:width="2.858cm" svg:height="1.446cm" draw:z-index="1"><draw:object-ole xlink:href="./Object 1" xlink:type="simple" xlink:show="embed" xlink:actuate="onLoad"/><draw:image xlink:href="./ObjectReplacements/Object 1" xlink:type="simple" xlink:show="embed" xlink:actuate="onLoad"/></draw:frame></text:p></draw:text-box></draw:frame>EAST <text:s/>BELFAST <text:s/>YACHT <text:s/>CLUB</text:p>
      <text:p text:style-name="P5">ASSOCIATE <text:s/>MEMBERSHIP APPLICATION FORM</text:p>
      <text:p text:style-name="P6">http://eastbelfastyachtclub.yolasite.com</text:p>
      <text:p text:style-name="P3"/>
      <text:p text:style-name="P2">THIS FORM MUST BE COMPLETED IN BLOCK CAPITALS</text:p>
      <text:p text:style-name="P3"/>
      <text:p text:style-name="P1"><text:span text:style-name="T1">FORENAME</text:span><text:span text:style-name="T2"> ………………………………</text:span><text:span text:style-name="T1"> SURNAME </text:span><text:span text:style-name="T2">……………………………………………………………...</text:span></text:p>
      <text:p text:style-name="P3"/>
      <text:p text:style-name="P1"><text:span text:style-name="T1">ADDRESS </text:span><text:span text:style-name="T2">……………………………………………………………………………………………………………….</text:span></text:p>
      <text:p text:style-name="P3"/>
      <text:p text:style-name="P1"><text:span text:style-name="T1">TEL. HOME </text:span><text:span text:style-name="T2">…………………</text:span><text:span text:style-name="T1"> TEL. <text:s/>MOB</text:span><text:span text:style-name="T2">……………………..E-MAIL……………………………………………..</text:span></text:p>
      <text:p text:style-name="P4"/>
      <text:p text:style-name="P4">ANY CHANGE OF ADDRESS OR CONTACT DETAILS MUST BE NOTIFIED TO THE HON. SEC. OR MANAGEMENT COMMITTEE IN WRITING AS THE CLUBS OBLIGATION TO CONTACT MEMBERS IS LIMITED TO A NOTICE TO THE LAST KNOWN ADDRESS..</text:p>
      <text:p text:style-name="P4"/>
      <text:p text:style-name="P4">NAME OF PREVIOUS YACHT (OR OTHER) CLUBS. ……………………………………………………………… <text:s/>………………………………………………………………………………………………………………………………………………………………………………………………………………………………………………………………………………………………………………………………………………………………………………………</text:p>
      <text:p text:style-name="P4"/>
      <text:p text:style-name="P4">DO YOU HAVE A BOAT AT PRESENT? <text:s/>YES/NO………… <text:s text:c="2"/>AND IF YES PLEASE GIVE DETAILS.</text:p>
      <text:p text:style-name="P4"/>
      <text:p text:style-name="P4">NAME……………………………………………………… <text:s text:c="2"/>TYPE…………………………..……………………….</text:p>
      <text:p text:style-name="P4"/>
      <text:p text:style-name="P4">LENGTH………………FT/MTRS. <text:s text:c="7"/>BEAM……………….FT/MTRS. <text:s text:c="9"/>DRAFT ..……………..FT/MTRS <text:s/>.</text:p>
      <text:p text:style-name="P4"/>
      <text:p text:style-name="P3">A RECENT PHOTOGRAPH OF THIS BOAT SHOULD BE ATTACHED TO THIS FORM</text:p>
      <text:p text:style-name="P4"/>
      <text:p text:style-name="P4">PERIOD YOU HAVE OWNED THIS BOAT …… YEARS. <text:s text:c="2"/>WHERE KEPT……………………………………….</text:p>
      <text:p text:style-name="P4"/>
      <text:p text:style-name="P3">NO BOAT CAN BE BROUGHT ONTO E.B.Y.C. PROPERTY WITHOUT PRIOR PERMISSION AND ALLOCATION OF A BIRTH OR SPACE. <text:s/>(FLOATING OR LAND) <text:s/>FROM THE COMMITTEE.. </text:p>
      <text:p text:style-name="P4"/>
      <text:p text:style-name="P4">HOW LONG HAVE YOU BEEN BOATING………..YEARS. <text:s text:c="3"/></text:p>
      <text:p text:style-name="P4"/>
      <text:p text:style-name="P4">ANY QUALIFICATIONS, RYA/RT ETC………………………………………………………………………………</text:p>
      <text:p text:style-name="P4"/>
      <text:p text:style-name="P4">REASONS FOR WISHING TO BECOME A MEMBER OF E.B.Y.C. <text:s/>……………………………………………….</text:p>
      <text:p text:style-name="P4"/>
      <text:p text:style-name="P4">……………………………………………………………………………………………………………………………</text:p>
      <text:p text:style-name="P4"/>
      <text:p text:style-name="P4">……………………………………………………………………………………………………………………………</text:p>
      <text:p text:style-name="P4"/>
      <text:p text:style-name="P7">I ACCEPT THE CURRENT CONSTITUTION, RULES AND BY-LAWS OF E.B.Y.C. AND AGREE TO ACCEPT THESE AND ANY NESSESSARY AMENDMENTS IMPLEMENTED FROM TIME TO TIME.</text:p>
      <text:p text:style-name="P7">I FURTHER ACCEPT THAT I CANNOT <text:s/>HOLD E.B.Y.C. LIABLE FOR ANY ACCIDENT OR INCIDENT ON SITE AND WILL NOT PLACE ANY OTHER MEMBER OR GUEST IN DANGER BY MY ACTIONS. I FURTHER ACCEPT THAT ANY GUEST I BRING ON SITE IS MY RESPONSIBILITY AND ACCEPT ALL LIABILITY SHOULD THEY EITHER CAUSE DAMAGE OR BE INJURED.. <text:s/>IT IS FURTHER UNDERSTOOD BY ME THAT SHOULD I FOR ANY REASON RELINQUISH MEMBERSHIP OF E.B.Y.C. <text:s/>THAT I WILL BE NOTIFIED OF A REQUIREMENT, THAT WITHIN TWENTY-EIGHT DAYS I SHALL REMOVE FROM THE CLUB SITE ALL OF MY BELONGINGS AND THAT ANY REMAINING ITEMS WILL BE FORFEIT TO THE CLUB TO DISPOSE OF AS THE COMMITTEE MAY DEEM APPROPRIATE. <text:s/>IN EXTREME CASES <text:s/>i.e. THE DEATH OF A MEMBER THEN THIS REQUIREMENT WILL BE DEALT WITH SYMPATHETICALLY BY THE MANAGEMENT COMMITTEE IN NEGOTIATIONS WITH THE NEXT OF KIN.</text:p>
      <text:p text:style-name="P3"/>
      <text:p text:style-name="P4"/>
      <text:p text:style-name="P4"/>
      <text:p text:style-name="P4">SIGNATURE OF APPLICANT……………………………………………………..DATE……………………… </text:p>
      <text:p text:style-name="P4"/>
      <text:p text:style-name="P4"/>
      <text:p text:style-name="P4">PROPOSER AND SECONDER SHOULD COMPLETE THE REVERSE OF THIS FORM.. <text:s text:c="20"/>P.T.O.</text:p>
      <text:p text:style-name="P4"/>
      <text:p text:style-name="P4"/>
      <text:p text:style-name="P4"/>
      <text:p text:style-name="P4"><text:soft-page-break/></text:p>
      <text:p text:style-name="P3"/>
      <text:p text:style-name="P3"/>
      <text:p text:style-name="P3"/>
      <text:p text:style-name="P3">PROPOSER AND SECONDER ARE REQUIRED TO STAND AS BEHAVIOR GUARANTOR FOR A PERIOD OF TWO YEARS FROM MEMBERSHIP ACCEPTANCE AND SHOULD ONLY SIGN THIS FORM IF THEY ARE PREPARED TO ABIDE BY THESE CONDITIONS AS BOTH PROPOSER AND SECONDER MAY BE SUBJECT TO CENSOR BY THE CLUB IF THE PROPOSED MEMBER ACTS IN <text:s/>ANY WAY DETRIMENTAL TO THE CLUB OR IT’S INTERESTS.</text:p>
      <text:p text:style-name="P3"/>
      <text:p text:style-name="P3"/>
      <text:p text:style-name="P3"/>
      <text:p text:style-name="P3"/>
      <text:p text:style-name="P3">PROPOSER SIGNATURE…………………………. . NAME <text:s/>(block caps)………………………………….…..</text:p>
      <text:p text:style-name="P3"/>
      <text:p text:style-name="P3">PERIOD. I THE PROPOSER HAVE KNOWN THE APPLICANT…………………….....YEARS…………….</text:p>
      <text:p text:style-name="P3"/>
      <text:p text:style-name="P3"/>
      <text:p text:style-name="P3"/>
      <text:p text:style-name="P3">SECONDER SIGNATURE………………………….. NAME <text:s/>(block caps)………….………………………..</text:p>
      <text:p text:style-name="P3"/>
      <text:p text:style-name="P3">PERIOD I THE SECONDER HAVE KNOWN THE APPLICANT…………………..….YEARS…………………</text:p>
      <text:p text:style-name="P3"/>
      <text:p text:style-name="P3"/>
      <text:p text:style-name="P3"/>
      <text:p text:style-name="P3"/>
      <text:p text:style-name="P3"/>
      <text:p text:style-name="P3">SHOULD A PROSPECTIVE MEMBER NOT BE KNOWN TO ANY MEMBER OF THE CLUB CONSIDERATION MAY BE GIVEN TO A PROPOSAL FROM A PERSON OF STANDING IN THE COMMUNITY OR AN OFFICER OF ANOTHER CLUB WHO IS PREPARED TO ACT AS GUARANTOR AND TO INDEMNIFY THE CLUB AND ITS MEMBERS AGAINST THE ACTIONS OF THE PROPOSED MEMBER.</text:p>
      <text:p text:style-name="P3"/>
      <text:p text:style-name="P3"/>
      <text:p text:style-name="P3"/>
      <text:p text:style-name="P3"/>
      <text:p text:style-name="P3">IF SUCH A PERSON IS TO BE USED THEN PLEASE GIVE THEIR DETAILS BELOW</text:p>
      <text:p text:style-name="P3"/>
      <text:p text:style-name="P3">NAME………………………………………………………………………………………</text:p>
      <text:p text:style-name="P3"/>
      <text:p text:style-name="P3">ADDRESS………………………………………………………………………………….</text:p>
      <text:p text:style-name="P3"/>
      <text:p text:style-name="P3">TEL………………………………….. MOB………………………………………………</text:p>
      <text:p text:style-name="P3"/>
      <text:p text:style-name="P3">PROFESSION………………………………………………………………………………</text:p>
      <text:p text:style-name="P3"/>
      <text:p text:style-name="P3">ANY FURTHER COMMENTS YOU MAY CONSIDER APPROPRIATE TO YOUR APPLICATION..</text:p>
      <text:p text:style-name="P3"/>
      <text:p text:style-name="P4">……………………………………………………………………………………………………………………………</text:p>
      <text:p text:style-name="P4"/>
      <text:p text:style-name="P4">……………………………………………………………………………………………………………………………</text:p>
      <text:p text:style-name="P4"/>
      <text:p text:style-name="P4">……………………………………………………………………………………………………………………………</text:p>
      <text:p text:style-name="P4"/>
      <text:p text:style-name="P4">……………………………………………………………………………………………………………………………</text:p>
      <text:p text:style-name="P4"/>
      <text:p text:style-name="P4">……………………………………………………………………………………………………………………………</text:p>
      <text:p text:style-name="P4"/>
      <text:p text:style-name="P4"/>
      <text:p text:style-name="P1"><text:span text:style-name="T3">This form should completed and be returned to a member of the management committee .. or should you require further information please contact the current Hon-Sec by </text:span><text:span text:style-name="T5"><text:s/></text:span><text:span text:style-name="T4">e-mail to <text:s text:c="3"/></text:span><text:a xlink:type="simple" xlink:href="mailto:e-b-y-c@hotmail.co.uk"><text:span text:style-name="Internet_20_link"><text:span text:style-name="T5">e-b-y-c@hotmail.co.uk</text:span></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Castellar" fo:font-size="24pt" fo:font-style="italic" style:text-underline-style="solid" style:text-underline-width="auto" style:text-underline-color="font-color" fo:font-weight="bold" style:font-size-asian="24pt" style:font-style-asian="italic" style:font-weight-asian="bold" style:font-style-complex="italic" style:font-weight-complex="bold"/>
    </style:style>
    <style:style style:name="Subtitle" style:family="paragraph" style:parent-style-name="Standard" style:next-style-name="Text_20_body" style:class="chapter">
      <style:paragraph-properties fo:text-align="center" style:justify-single-word="false"/>
      <style:text-properties style:font-name="Castellar"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4cm" fo:margin-bottom="1.401cm" fo:margin-left="2.17cm" fo:margin-right="2.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AST BELFAST YACHT CLUB</dc:title>
    <meta:initial-creator>me</meta:initial-creator>
    <meta:creation-date>2007-01-31T00:53:00</meta:creation-date>
    <dc:date>2010-10-03T22:08:59.10</dc:date>
    <meta:print-date>2007-10-13T22:10:00</meta:print-date>
    <meta:editing-cycles>8</meta:editing-cycles>
    <meta:editing-duration>PT08H02M26S</meta:editing-duration>
    <meta:generator>OpenOffice.org/3.2$Win32 OpenOffice.org_project/320m12$Build-9483</meta:generator>
    <meta:document-statistic meta:table-count="0" meta:image-count="0" meta:object-count="1" meta:page-count="2" meta:paragraph-count="43" meta:word-count="554" meta:character-count="4252"/>
  </office:meta>
</office:document-meta>
</file>